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0pt"/>
    </style:style>
    <style:style style:name="P2" style:parent-style-name="Standard" style:family="paragraph">
      <style:text-properties fo:font-size="22pt" style:font-size-asian="22pt" style:font-size-complex="20pt"/>
    </style:style>
    <style:style style:name="P3" style:parent-style-name="Standard" style:family="paragraph">
      <style:text-properties fo:font-size="16pt" style:font-size-asian="16pt" style:font-size-complex="14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4pt"/>
    </style:style>
    <style:style style:name="P5" style:parent-style-name="Standard" style:family="paragraph">
      <style:text-properties fo:font-size="16pt" style:font-size-asian="16pt" style:font-size-complex="14pt"/>
    </style:style>
    <style:style style:name="P6" style:parent-style-name="Standard" style:family="paragraph">
      <style:text-properties fo:font-size="16pt" style:font-size-asian="16pt" style:font-size-complex="14pt"/>
    </style:style>
    <style:style style:name="P7" style:parent-style-name="Standard" style:family="paragraph">
      <style:text-properties fo:font-size="16pt" style:font-size-asian="16pt" style:font-size-complex="14pt"/>
    </style:style>
    <style:style style:name="P8" style:parent-style-name="Standard" style:family="paragraph">
      <style:text-properties fo:font-size="16pt" style:font-size-asian="16pt" style:font-size-complex="14pt"/>
    </style:style>
    <style:style style:name="P9" style:parent-style-name="Standard" style:family="paragraph">
      <style:text-properties fo:font-size="16pt" style:font-size-asian="16pt" style:font-size-complex="14pt"/>
    </style:style>
    <style:style style:name="P10" style:parent-style-name="Standard" style:family="paragraph">
      <style:text-properties fo:font-size="16pt" style:font-size-asian="16pt" style:font-size-complex="14pt"/>
    </style:style>
    <style:style style:name="P11" style:parent-style-name="Standard" style:family="paragraph">
      <style:text-properties fo:font-size="16pt" style:font-size-asian="16pt" style:font-size-complex="14pt"/>
    </style:style>
    <style:style style:name="P12" style:parent-style-name="Standard" style:family="paragraph">
      <style:text-properties fo:font-size="16pt" style:font-size-asian="16pt" style:font-size-complex="14pt"/>
    </style:style>
    <style:style style:name="P13" style:parent-style-name="Standard" style:family="paragraph">
      <style:text-properties fo:font-size="16pt" style:font-size-asian="16pt" style:font-size-complex="14pt"/>
    </style:style>
    <style:style style:name="T14" style:parent-style-name="Standardnípísmoodstavce" style:family="text">
      <style:text-properties fo:font-size="16pt" style:font-size-asian="16pt" style:font-size-complex="14pt"/>
    </style:style>
  </office:automatic-styles>
  <office:body>
    <office:text text:use-soft-page-breaks="true">
      <text:p text:style-name="P1">Příkaz k inventarizaci 2014 <text:s text:c="24"/></text:p>
      <text:p text:style-name="P2"><text:s/>Obec Hvozdec</text:p>
      <text:p text:style-name="P3"/>
      <text:p text:style-name="P4"><text:s text:c="8"/>Ke dni 31.12.2014 nařizuji provést inventarizaci veškerého majetku obce, pohledávek, závazků a záloh. Předsedou<text:s/>inventurní komise jmenuji místostarostu Václava Hořejšího členy pí. Marcelu Vaňatovou, pí. Věru Novákovou, Ing. Moniku Lexovou a pí. Hanu Vaňatovou. Inventura bude zahájena dne 15.12.2014 a ukončena dne 15.1.2015.</text:p>
      <text:p text:style-name="P5">Ve Hvozdci dne 14.12.2014 <text:s text:c="16"/><text:s text:c="12"/>František Svátek, <text:s/>starosta</text:p>
      <text:p text:style-name="P6">Podpisové vzory inventarizační komise:</text:p>
      <text:p text:style-name="P7"/>
      <text:p text:style-name="P8">1. Václav Hořejší <text:s text:c="25"/>podpis.........................................<text:line-break/></text:p>
      <text:p text:style-name="P9">2. Marcela Vaňatová <text:s text:c="17"/>podpis.........................................<text:line-break/></text:p>
      <text:p text:style-name="P10">3. Věra Nováková <text:s text:c="23"/>podpis.........................................<text:line-break/></text:p>
      <text:p text:style-name="P11">4. Ing. Monika Lexová <text:s text:c="15"/>podpis.........................................<text:line-break/></text:p>
      <text:p text:style-name="P12">5. Hana Vaňatová <text:s text:c="23"/>podpis.........................................</text:p>
      <text:p text:style-name="P13"/>
      <text:p text:style-name="Standard"><text:span text:style-name="T14">Starosta: František Svátek <text:s text:c="9"/>podpis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1-02-12T15:24:00Z</meta:creation-date>
    <dc:date>2014-12-18T11:39:00Z</dc:date>
    <meta:print-date>2014-12-18T11:37:00Z</meta:print-date>
    <meta:template xlink:href="Normal" xlink:type="simple"/>
    <meta:editing-cycles>2</meta:editing-cycles>
    <meta:editing-duration>PT11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48" meta:row-count="7" meta:non-whitespace-character-count="898"/>
  </office:meta>
</office:document-meta>
</file>